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de Fair/braderie OBS Kortland op 16 mei 2025 aan Ouverturelaan 105 te Krimpen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rimpen aan den IJssel maken bekend dat er op vrijdag 16 mei 2025 van 15.00 uur tot 18.00 een Fair/braderie bij OBS Kortland aan de Ouverturelaan 105 te Krimpen taan den IJssel zal plaatshebben.</text:p>
            <text:p text:style-name="common-al">
            <text:span text:style-name="nadrukvet">Verkeersmaatregel.</text:span>
          </text:p>
            <text:p text:style-name="common-al">Voor een goede gang van zaken is besloten tot de volgende verkeersmaatregel:</text:p>
            <text:p text:style-name="common-al">Op 16 mei 2025 zullen vanaf 12.00 uur tot 18.00 uur enkele parkeerplaatsen naast de school tussen zijn afgezet, ten behoeve van de plaatsing van een luchtkussen. </text:p>
            <text:p text:style-name="last-al">Te allen tijde zal er een vrije doorgang van 4,5 meter breed beschikbaar zijn voor de politie/brandweer/ambulancedien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31 maart 2025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 Burgemeester en wethouders van Krimpen aan den IJssel,</text:span></text:p>
          </text:section>
          <text:section text:name="ondertekening_id1-3-2-2-3">
            <text:p><text:span text:style-name="deze">De secretaris,</text:span></text:p>
          </text:section>
          <text:section text:name="ondertekening_id1-3-2-2-4">
            <text:p><text:span text:style-name="deze">De burgemeester,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96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Tijdelijke verkeersmaatregel voor de Fair/braderie OBS Kortland op 16 mei 2025 aan Ouverturelaan 105 te Krimpen aan den IJss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06</meta:user-defined>
    <meta:user-defined meta:name="OVERHEIDop.GmbID/DC.identifier">gmb-2025-159606</meta:user-defined>
    <meta:user-defined meta:name="OVERHEIDop.versieInformatie"/>
  </office:meta>
</office:document-meta>
</file>