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'Volleybal- en kindermiddag' op 12 juli 2025 op de hoek van de Ankummer Es en Eshof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8833</text:p>
            <text:p text:style-name="common-al">
            <text:span text:style-name="nadrukvet">Ingekomen:</text:span> 07-04-2025</text:p>
            <text:p text:style-name="common-al">
            <text:span text:style-name="nadrukvet">Locatie:</text:span> hoek Ankummer Es en Eshofweg in Dalfsen</text:p>
            <text:p text:style-name="common-al">
            <text:span text:style-name="nadrukvet">Projectomschrijving:</text:span> het organiseren van een 'Volleybal- en kindermiddag' op 12 jul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60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833</meta:user-defined>
    <meta:user-defined meta:name="DCTERMS.abstract">het organiseren van een 'Volleybal- en kindermiddag' op 12 jul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'Volleybal- en kindermiddag' op 12 juli 2025 op de hoek van de Ankummer Es en Eshofweg in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602</meta:user-defined>
    <meta:user-defined meta:name="OVERHEIDop.GmbID/DC.identifier">gmb-2025-159602</meta:user-defined>
    <meta:user-defined meta:name="OVERHEIDop.versieInformatie"/>
  </office:meta>
</office:document-meta>
</file>