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ndries Dekkerweg 4 te Waarlan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april 2025 namens gemeente Schagen een volledige melding ontvangen van een ontwikkeling aan Andries Dekkerweg 4 te Waarland. Het gaat over onderhoud en toepassen van klasse landbouw/natuur grond.De melding heeft het kenmerk OMG-055026/DMS5042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026/DMS50420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026/DMS504202</meta:user-defined>
    <dc:language>nl</dc:language>
    <meta:user-defined meta:name="OVERHEIDop.locatietype/OVERHEIDop.gebiedsmarkering">Lijn</meta:user-defined>
    <meta:user-defined meta:name="DC.title">Melding ontvangen voor Andries Dekkerweg 4 te Waarland (Toepassen van grond of baggerspecie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01</meta:user-defined>
    <meta:user-defined meta:name="OVERHEIDop.GmbID/DC.identifier">gmb-2025-159601</meta:user-defined>
    <meta:user-defined meta:name="OVERHEIDop.versieInformatie"/>
  </office:meta>
</office:document-meta>
</file>