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Koningsdag t/m Bevrijdingsdag, Stouwdamsweg 4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het evenement Koningsdag t/m Bevrijdingsdag op 25 en 26 april 2025 en 1 t/m 5 mei 2025 aan de Stouwdamsweg 4 in Oldebroek (zaaknummer 263296, verzenddatum 4 april 2025)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959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Koningsdag t/m Bevrijdingsdag, Stouwdamsweg 4 in Oldebro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599</meta:user-defined>
    <meta:user-defined meta:name="OVERHEIDop.GmbID/DC.identifier">gmb-2025-159599</meta:user-defined>
    <meta:user-defined meta:name="OVERHEIDop.versieInformatie"/>
  </office:meta>
</office:document-meta>
</file>