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kapverdieping op de woning, Koraalzwamplantsoen 38, 3451HK Vleuten, GU-Z2025-0006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aalzwamplantsoen 38, 3451HK Vleuten</text:p>
            <text:p text:style-name="common-al">GU-Z2025-0006693</text:p>
            <text:p text:style-name="common-al">Toelichting: het bouwen van een kapverdieping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59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9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9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6693</meta:user-defined>
    <meta:user-defined meta:name="DCTERMS.abstract">Toelichting: het bouwen van een kapverdieping op de woning</meta:user-defined>
    <dc:language>nl</dc:language>
    <meta:user-defined meta:name="DC.title">Verleende Omgevingsvergunning, het bouwen van een kapverdieping op de woning, Koraalzwamplantsoen 38, 3451HK Vleuten, GU-Z2025-0006693</meta:user-defined>
    <meta:user-defined meta:name="OVERHEIDop.datumEindeReactietermijn">2025-05-21</meta:user-defined>
    <meta:user-defined meta:name="OVERHEIDop.terinzageleggingBG">https://jeleefomgeving.nl/inzien/002220647/8b7e1afa-5dcc-4ca3-ba33-6b0b25f095bf</meta:user-defined>
    <meta:user-defined meta:name="OVERHEIDop.locatietype/OVERHEIDop.gebiedsmarkering">GeometrieRef</meta:user-defined>
    <meta:user-defined meta:name="DCTERMS.W3CDTF/DCTERMS.available">2025-04-11</meta:user-defined>
    <meta:user-defined meta:name="DCTERMS.W3CDTF/OVERHEIDop.jaargang">2025</meta:user-defined>
    <meta:user-defined meta:name="OVERHEIDop.externeBijlage">Afwijkvergunning|exb-2025-13541</meta:user-defined>
    <meta:user-defined meta:name="OVERHEIDop.publicationIssue">159598</meta:user-defined>
    <meta:user-defined meta:name="OVERHEIDop.GmbID/DC.identifier">gmb-2025-159598</meta:user-defined>
    <meta:user-defined meta:name="OVERHEIDop.versieInformatie"/>
  </office:meta>
</office:document-meta>
</file>