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ilgenlei 790 - OMV.25.04.00117 - gebied Hillegersberg-Schi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lgenlei 790, 3053 CW, kappen van 3 bomen vanwege gevaar voor omvallen. Het aanvraagformulier en situatietekening(en) zijn als bijlage toegevoegd aan de publicatie (aanvraagdatum 08-04-2025, dossiernummer OMV.25.04.00117). ]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59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Wilgenlei 790 - OMV.25.04.00117 - gebied Hillegersberg-Schiebroek</meta:user-defined>
    <meta:user-defined meta:name="DCTERMS.W3CDTF/DCTERMS.available">2025-04-11</meta:user-defined>
    <meta:user-defined meta:name="DCTERMS.W3CDTF/OVERHEIDop.jaargang">2025</meta:user-defined>
    <meta:user-defined meta:name="OVERHEIDop.externeBijlage">aanvraag Wilgenlei 790|exb-2025-13539</meta:user-defined>
    <meta:user-defined meta:name="OVERHEIDop.externeBijlage">Situatieschets Wilgenlei 790|exb-2025-13540</meta:user-defined>
    <meta:user-defined meta:name="OVERHEIDop.publicationIssue">159597</meta:user-defined>
    <meta:user-defined meta:name="OVERHEIDop.GmbID/DC.identifier">gmb-2025-159597</meta:user-defined>
    <meta:user-defined meta:name="OVERHEIDop.versieInformatie"/>
  </office:meta>
</office:document-meta>
</file>