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Merkelbeekerstraat 7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maken van een uitweg, meer specifiek het realiseren van een tweede uitweg, aan de Merkelbeekerstraat 74, te Brunssum.</text:p>
            <text:p text:style-name="common-al">Dossiernummer: 08992025107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2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959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9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9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omgevingsplanactiviteit uitweg, Merkelbeekerstraat 74, Brunssum</meta:user-defined>
    <meta:user-defined meta:name="DCTERMS.W3CDTF/DCTERMS.available">2025-04-16</meta:user-defined>
    <meta:user-defined meta:name="DCTERMS.W3CDTF/OVERHEIDop.jaargang">2025</meta:user-defined>
    <meta:user-defined meta:name="OVERHEIDop.publicationIssue">159594</meta:user-defined>
    <meta:user-defined meta:name="OVERHEIDop.GmbID/DC.identifier">gmb-2025-159594</meta:user-defined>
    <meta:user-defined meta:name="OVERHEIDop.versieInformatie"/>
  </office:meta>
</office:document-meta>
</file>