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mzetting van een tijdelijke afwijking in een permanente toestemming voor de horeca activiteit aan Beusichemsedijk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17</text:span>, omzetting van een tijdelijke afwijking in een permanente toestemming voor de horeca activiteit * 30 maart 2025, ODR25053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5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5324</meta:user-defined>
    <dc:language>nl</dc:language>
    <meta:user-defined meta:name="OVERHEIDop.locatietype/OVERHEIDop.gebiedsmarkering">Adres</meta:user-defined>
    <meta:user-defined meta:name="DC.title">Aanvraag vergunning voor de omzetting van een tijdelijke afwijking in een permanente toestemming voor de horeca activiteit aan Beusichemsedijk 17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92</meta:user-defined>
    <meta:user-defined meta:name="OVERHEIDop.GmbID/DC.identifier">gmb-2025-159592</meta:user-defined>
    <meta:user-defined meta:name="OVERHEIDop.versieInformatie"/>
  </office:meta>
</office:document-meta>
</file>