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oningsdag 2025 op 26 april 2025 aan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Op grond van artikel 2:25 van de Algemene Plaatselijke Verordening gemeente Vaals 2023 op 7 april 2025 vergunning te verlenen voor het op 26 april 2025 te houden evenement Koningsdag 2025, van 14.00 uur tot 18.00 uur op het Prins Willem Alexanderplein te Vaals.</text:p>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959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9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9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oningsdag 2025 op 26 april 2025 aan Prins Willem Alexanderplein te Vaals</meta:user-defined>
    <meta:user-defined meta:name="DCTERMS.W3CDTF/DCTERMS.available">2025-04-11</meta:user-defined>
    <meta:user-defined meta:name="DCTERMS.W3CDTF/OVERHEIDop.jaargang">2025</meta:user-defined>
    <meta:user-defined meta:name="OVERHEIDop.publicationIssue">159591</meta:user-defined>
    <meta:user-defined meta:name="OVERHEIDop.GmbID/DC.identifier">gmb-2025-159591</meta:user-defined>
    <meta:user-defined meta:name="OVERHEIDop.versieInformatie"/>
  </office:meta>
</office:document-meta>
</file>