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aanvraag evenementenvergunning Struinen door de 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6 januari 2025 een aanvraag voor een evenementenvergunning ontvangen. De vergunning is aangevraagd voor Struinen door de Tuinen op 25 mei 2025 van 12.00 tot 18.00 uur in ‘t Goy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95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’t Goy, aanvraag evenementenvergunning Struinen door de Tuin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959</meta:user-defined>
    <meta:user-defined meta:name="OVERHEIDop.GmbID/DC.identifier">gmb-2025-15959</meta:user-defined>
    <meta:user-defined meta:name="OVERHEIDop.versieInformatie"/>
  </office:meta>
</office:document-meta>
</file>