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evenementenvergunning voor Santana Tribute + Desperados, Vijverpark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evenementenvergunning ontvangen. De vergunning is aangevraagd voor een "Santana Tribute + Desperados", te houden op zaterdag 16 augustus 2025 in het openluchttheater in het Vijverpark te Brunssum.</text:p>
            <text:p text:style-name="common-al">Dossiernummer: 202527109</text:p>
            <text:p text:style-name="common-al">
            <text:span text:style-name="nadrukvet">Waarom publiceert de gemeente dit bericht?</text:span>
          </text:p>
            <text:p text:style-name="common-al">Een evenementenvergunning wordt bij de gemeente aangevraagd om toestemming te krijgen om een evenement te organiseren. Met dit bericht laat de gemeente u weten dat het evenement plaatsvind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9 aprl 2025. De gemeente neemt daarover waarschijnlijk op 13 juni 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evenementen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159589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589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589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Brunssum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 voor Santana Tribute + Desperados, Vijverpark, Brunssum</meta:user-defined>
    <meta:user-defined meta:name="DCTERMS.W3CDTF/DCTERMS.available">2025-04-16</meta:user-defined>
    <meta:user-defined meta:name="DCTERMS.W3CDTF/OVERHEIDop.jaargang">2025</meta:user-defined>
    <meta:user-defined meta:name="OVERHEIDop.publicationIssue">159589</meta:user-defined>
    <meta:user-defined meta:name="OVERHEIDop.GmbID/DC.identifier">gmb-2025-159589</meta:user-defined>
    <meta:user-defined meta:name="OVERHEIDop.versieInformatie"/>
  </office:meta>
</office:document-meta>
</file>