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 en snoei) reguliere procedure verleend Laanweg 131 1031JE Amsterdam, Meidoornweg 1031G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 en het verplanten van 2 bomen</text:p>
            <text:p text:style-name="common-al">Besluit: verleend</text:p>
            <text:p text:style-name="common-al">Besluit verzonden op: 09-04-2025</text:p>
            <text:p text:style-name="common-al">Zaakadres: Laanweg 131 1031JE Amsterdam, Meidoornweg 1031GE Amsterdam</text:p>
            <text:p text:style-name="common-al">Zaaknummer: Z2025-012583</text:p>
            <text:p text:style-name="common-al">DSO-nummer: 20250321015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58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8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583</meta:user-defined>
    <meta:user-defined meta:name="DCTERMS.abstract">het kappen van 2 bomen en het verplant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 en snoei) reguliere procedure verleend Laanweg 131 1031JE Amsterdam, Meidoornweg 1031GE Amsterdam-Noord</meta:user-defined>
    <meta:user-defined meta:name="DCTERMS.W3CDTF/DCTERMS.available">2025-04-11</meta:user-defined>
    <meta:user-defined meta:name="DCTERMS.W3CDTF/OVERHEIDop.jaargang">2025</meta:user-defined>
    <meta:user-defined meta:name="OVERHEIDop.externeBijlage">VTH_202504_GFO_ZAKEN_126267704_09042025100711429|exb-2025-13535</meta:user-defined>
    <meta:user-defined meta:name="OVERHEIDop.externeBijlage">VTH_202503_GFO_ZAKEN_126267704_excel overzicht|exb-2025-13536</meta:user-defined>
    <meta:user-defined meta:name="OVERHEIDop.externeBijlage">VTH_202503_GFO_ZAKEN_126267704_2503-2892 v2.0 -...|exb-2025-13537</meta:user-defined>
    <meta:user-defined meta:name="OVERHEIDop.externeBijlage">VTH_202503_GFO_ZAKEN_126267704_Samenvatting 000|exb-2025-13538</meta:user-defined>
    <meta:user-defined meta:name="OVERHEIDop.publicationIssue">159587</meta:user-defined>
    <meta:user-defined meta:name="OVERHEIDop.GmbID/DC.identifier">gmb-2025-159587</meta:user-defined>
    <meta:user-defined meta:name="OVERHEIDop.versieInformatie"/>
  </office:meta>
</office:document-meta>
</file>