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ophogen van de gronden, achter Provinciale weg 11, 3645CN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9 april 2025 een omgevingsvergunning met zaaknummer Z2024-001098 verleend. De gemeente geeft hiermee toestemming voor het ophogen van de gronden op locatie achter Provinciale weg 11, 3645CN Vinkeveen.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Grondverzet uitvoeren en rommelterrein inrichte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1 me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958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8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8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098</meta:user-defined>
    <meta:user-defined meta:name="DCTERMS.abstract">Betreft:  Besluit op locatie achter Provinciale weg 11, 3645CN Vinkeveen</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ophogen van de gronden, achter Provinciale weg 11, 3645CN Vinkeveen</meta:user-defined>
    <meta:user-defined meta:name="DCTERMS.W3CDTF/DCTERMS.available">2025-04-11</meta:user-defined>
    <meta:user-defined meta:name="DCTERMS.W3CDTF/OVERHEIDop.jaargang">2025</meta:user-defined>
    <meta:user-defined meta:name="OVERHEIDop.publicationIssue">159585</meta:user-defined>
    <meta:user-defined meta:name="OVERHEIDop.GmbID/DC.identifier">gmb-2025-159585</meta:user-defined>
    <meta:user-defined meta:name="OVERHEIDop.versieInformatie"/>
  </office:meta>
</office:document-meta>
</file>