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der Wielen: verleende evenementenvergunning organiseren van de opening van het watersportseizoen in Langweer (EV 20250034)</text:p>
      <text:section text:name="regeling_id1-3-2" text:style-name="regeling">
        <text:section text:name="aanhef_id1-3-2-1" text:style-name="aanhef">
          <text:section text:name="preambule_id1-3-2-1-1" text:style-name="preambule">
            <text:p text:style-name="al"/>
            <text:p text:style-name="al">Op 31 maart 2025 is een evenementenvergunning verleend voor deze locatie. Het gaat om het organiseren van de opening van het watersportseizoen in Langweer met skûtsjesilwedstrijden en de prijsuitreiking in het Wapen van Langweer op 3 en 4 mei 2025.</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Punt</meta:user-defined>
    <meta:user-defined meta:name="DC.title">Langweerder Wielen: verleende evenementenvergunning organiseren van de opening van het watersportseizoen in Langweer (EV 20250034)</meta:user-defined>
    <meta:user-defined meta:name="DCTERMS.W3CDTF/DCTERMS.available">2025-04-11</meta:user-defined>
    <meta:user-defined meta:name="DCTERMS.W3CDTF/OVERHEIDop.jaargang">2025</meta:user-defined>
    <meta:user-defined meta:name="OVERHEIDop.publicationIssue">159582</meta:user-defined>
    <meta:user-defined meta:name="OVERHEIDop.GmbID/DC.identifier">gmb-2025-159582</meta:user-defined>
    <meta:user-defined meta:name="OVERHEIDop.versieInformatie"/>
  </office:meta>
</office:document-meta>
</file>