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Sterrenstraat Uranusstraat Wijenweg,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verduurzamen en renoveren van 69 appartementen in Treebeek, aan de Sterrenstraat, Uranusstraat en Wijenweg te Brunssum. </text:p>
            <text:p text:style-name="common-al">Dossiernummer: 2025270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8-4-2025. De gemeente neemt daarover waarschijnlijk 3-6-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958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8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8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04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een omgevingsplanactiviteit bouwen, Sterrenstraat Uranusstraat Wijenweg, Brunssum</meta:user-defined>
    <meta:user-defined meta:name="DCTERMS.W3CDTF/DCTERMS.available">2025-04-16</meta:user-defined>
    <meta:user-defined meta:name="DCTERMS.W3CDTF/OVERHEIDop.jaargang">2025</meta:user-defined>
    <meta:user-defined meta:name="OVERHEIDop.publicationIssue">159581</meta:user-defined>
    <meta:user-defined meta:name="OVERHEIDop.GmbID/DC.identifier">gmb-2025-159581</meta:user-defined>
    <meta:user-defined meta:name="OVERHEIDop.versieInformatie"/>
  </office:meta>
</office:document-meta>
</file>