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msterdamstraat 30 2032PR Haarlem, 0392-2025-0028986, diverse werkzaamheden aan de weg, op 08-05-2025 07:00 t/m 19-05-2025 22:00,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5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8986</meta:user-defined>
    <meta:user-defined meta:name="DCTERMS.abstract">diverse werkzaamheden aan de weg </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Amsterdamstraat 30 2032PR Haarlem, 0392-2025-0028986, diverse werkzaamheden aan de weg, op 08-05-2025 07:00 t/m 19-05-2025 22:00, verzonden 09-04-2025</meta:user-defined>
    <meta:user-defined meta:name="DCTERMS.W3CDTF/DCTERMS.available">2025-04-11</meta:user-defined>
    <meta:user-defined meta:name="DCTERMS.W3CDTF/OVERHEIDop.jaargang">2025</meta:user-defined>
    <meta:user-defined meta:name="OVERHEIDop.publicationIssue">159579</meta:user-defined>
    <meta:user-defined meta:name="OVERHEIDop.GmbID/DC.identifier">gmb-2025-159579</meta:user-defined>
    <meta:user-defined meta:name="OVERHEIDop.versieInformatie"/>
  </office:meta>
</office:document-meta>
</file>