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Opening meimaand” processie en heilige mis op 4 mei 2025 bij het Maria Monument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gemaakt, dat de burgemeester heeft besloten:</text:p>
            <text:list text:style-name="id1-3-2-1-1-2">
              <text:list-item text:style-override="id1-3-2-1-1-2-1">
                <text:number>1.</text:number>
                <text:p text:style-name="al">Op grond van artikel 2:25 van de Algemene Plaatselijke Verordening gemeente Vaals 2023 op 31 maart 2025 vergunning te verlenen voor het op 4 mei 2025 te houden evenement "Opening meimaand” processie en heilige mis bij het Maria Monument Vijlen van 09.30 uur tot 11.00 uur.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957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7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7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evenement "Opening meimaand” processie en heilige mis op 4 mei 2025 bij het Maria Monument te Vijlen</meta:user-defined>
    <meta:user-defined meta:name="DCTERMS.W3CDTF/DCTERMS.available">2025-04-11</meta:user-defined>
    <meta:user-defined meta:name="DCTERMS.W3CDTF/OVERHEIDop.jaargang">2025</meta:user-defined>
    <meta:user-defined meta:name="OVERHEIDop.publicationIssue">159576</meta:user-defined>
    <meta:user-defined meta:name="OVERHEIDop.GmbID/DC.identifier">gmb-2025-159576</meta:user-defined>
    <meta:user-defined meta:name="OVERHEIDop.versieInformatie"/>
  </office:meta>
</office:document-meta>
</file>