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opslaan van gevaarlijke stoffen in verpakking (bestanddelen isolatieschuim) , Primulalaan 2 c-4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234</text:p>
            <text:p text:style-name="common-al">Datum indiening: 08-04-2025</text:p>
            <text:p text:style-name="common-al">Omschrijving: opslaan van gevaarlijke stoffen in verpakking (bestanddelen isolatieschuim)</text:p>
            <text:p text:style-name="common-al">Adres: Primulalaan 2 c-4 te Huissen </text:p>
            <text:p text:style-name="common-al">Besluit: Afgehandeld</text:p>
            <text:p text:style-name="common-al">Datum ondertekening: 08-04-2025</text:p>
            <text:p text:style-name="common-al">Datum verzending: 08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5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opslaan van gevaarlijke stoffen in verpakking (bestanddelen isolatieschuim) , Primulalaan 2 c-4 te Huiss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75</meta:user-defined>
    <meta:user-defined meta:name="OVERHEIDop.GmbID/DC.identifier">gmb-2025-159575</meta:user-defined>
    <meta:user-defined meta:name="OVERHEIDop.versieInformatie"/>
  </office:meta>
</office:document-meta>
</file>