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aanleggen van dijkjes op het de percelen kadastraal bekend gemeente Leek sectie H nummers 5059, 5062 en 6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9-04-2025 een besluit genomen op de aanvraag met zaaknummer 2025010004 voor het aanleggen van dijkjes op het de percelen kadastraal bekend gemeente Leek sectie H nummers 5059, 5062 en 6386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957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7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7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501000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regulier) voor het aanleggen van dijkjes op het de percelen kadastraal bekend gemeente Leek sectie H nummers 5059, 5062 en 6386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574</meta:user-defined>
    <meta:user-defined meta:name="OVERHEIDop.GmbID/DC.identifier">gmb-2025-159574</meta:user-defined>
    <meta:user-defined meta:name="OVERHEIDop.versieInformatie"/>
  </office:meta>
</office:document-meta>
</file>