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straat 9, 9934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feest "Brasserie Ziel "</text:p>
            <text:p text:style-name="common-al">Locatie: Schoolstraat 9, 9934CD Delfzijl</text:p>
            <text:p text:style-name="common-al">Zaaknummer: Z2025-0000188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5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82</meta:user-defined>
    <meta:user-defined meta:name="DCTERMS.abstract">Aanvraag evenementenvergunning: voor Pinksterfeest "Brasserie Ziel " op de locatie Schoolstraat 9, 9934CD Delfzijl.</meta:user-defined>
    <dc:language>nl</dc:language>
    <meta:user-defined meta:name="OVERHEIDop.locatietype/OVERHEIDop.gebiedsmarkering">Punt</meta:user-defined>
    <meta:user-defined meta:name="DC.title">Kennisgeving ontvangst aanvraag evenementenvergunning Schoolstraat 9, 9934CD Delfzij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73</meta:user-defined>
    <meta:user-defined meta:name="OVERHEIDop.GmbID/DC.identifier">gmb-2025-159573</meta:user-defined>
    <meta:user-defined meta:name="OVERHEIDop.versieInformatie"/>
  </office:meta>
</office:document-meta>
</file>