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(kapverdieping) en het plaatsen van een airco-unit, Teherandreef 19, 3564XB Utrecht, GU-Z2025-0000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herandreef 19, 3564XB Utrecht</text:p>
            <text:p text:style-name="common-al">GU-Z2025-0000130</text:p>
            <text:p text:style-name="common-al">Toelichting: het bouwen van een dakopbouw (kapverdieping) en het plaatsen van een airco-un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57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57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0130</meta:user-defined>
    <meta:user-defined meta:name="DCTERMS.abstract">Toelichting: het bouwen van een dakopbouw (kapverdieping) en het plaatsen van een airco-unit</meta:user-defined>
    <dc:language>nl</dc:language>
    <meta:user-defined meta:name="DC.title">Verleende Omgevingsvergunning, het bouwen van een dakopbouw (kapverdieping) en het plaatsen van een airco-unit, Teherandreef 19, 3564XB Utrecht, GU-Z2025-0000130</meta:user-defined>
    <meta:user-defined meta:name="OVERHEIDop.datumEindeReactietermijn">2025-05-21</meta:user-defined>
    <meta:user-defined meta:name="OVERHEIDop.terinzageleggingBG">https://jeleefomgeving.nl/inzien/002220647/52fd4826-5551-4f91-9296-634697e39338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534</meta:user-defined>
    <meta:user-defined meta:name="OVERHEIDop.publicationIssue">159572</meta:user-defined>
    <meta:user-defined meta:name="OVERHEIDop.GmbID/DC.identifier">gmb-2025-159572</meta:user-defined>
    <meta:user-defined meta:name="OVERHEIDop.versieInformatie"/>
  </office:meta>
</office:document-meta>
</file>