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p aanvraag omgevingsvergunning (kenmerk 2174283) Burgemeester Caan van Necklaan 229 Leidschendam deze aanvraag is ingetr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maken van een deuropening in een dragende wand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03 april 2025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9569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56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56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 op aanvraag omgevingsvergunning (kenmerk 2174283) Burgemeester Caan van Necklaan 229 Leidschendam deze aanvraag is ingetrokken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569</meta:user-defined>
    <meta:user-defined meta:name="OVERHEIDop.GmbID/DC.identifier">gmb-2025-159569</meta:user-defined>
    <meta:user-defined meta:name="OVERHEIDop.versieInformatie"/>
  </office:meta>
</office:document-meta>
</file>