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 Perkstraat 7 Rosmalen, omgevingsvergunning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Jacq Perkstraat 7, 5242 GA Rosmalen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77949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5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94978</meta:user-defined>
    <dc:language>nl</dc:language>
    <meta:user-defined meta:name="OVERHEIDop.locatietype/OVERHEIDop.gebiedsmarkering">Punt</meta:user-defined>
    <meta:user-defined meta:name="DC.title">Jacq Perkstraat 7 Rosmalen, omgevingsvergunning plaatsen dakkapel voorzijde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9566</meta:user-defined>
    <meta:user-defined meta:name="OVERHEIDop.GmbID/DC.identifier">gmb-2025-159566</meta:user-defined>
    <meta:user-defined meta:name="OVERHEIDop.versieInformatie"/>
  </office:meta>
</office:document-meta>
</file>