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traatfeest Gardenierslaan Apeldoorn d.d. 13 september 2025</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7 april 2025</text:p>
            <text:p text:style-name="common-al">Omschrijving: Straatfeest Gardenierslaan</text:p>
            <text:p text:style-name="common-al">Locatie: Gardenierslaan tussen nummer 6 en 24, 7314 CX Apeldoorn</text:p>
            <text:p text:style-name="common-al">Zaaknummer: 02005689561</text:p>
            <text:p text:style-name="common-al">Datum evenement: 13 september 2025</text:p>
            <text:p text:style-name="last-al">Tijdstip evenement: 15: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95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689561</meta:user-defined>
    <dc:language>nl</dc:language>
    <meta:user-defined meta:name="OVERHEIDop.locatietype/OVERHEIDop.gebiedsmarkering">Punt</meta:user-defined>
    <meta:user-defined meta:name="DC.title">Aanvraag evenementenvergunning straatfeest Gardenierslaan Apeldoorn d.d. 13 september 2025</meta:user-defined>
    <meta:user-defined meta:name="DCTERMS.W3CDTF/DCTERMS.available">2025-04-11</meta:user-defined>
    <meta:user-defined meta:name="DCTERMS.W3CDTF/OVERHEIDop.jaargang">2025</meta:user-defined>
    <meta:user-defined meta:name="OVERHEIDop.publicationIssue">159563</meta:user-defined>
    <meta:user-defined meta:name="OVERHEIDop.GmbID/DC.identifier">gmb-2025-159563</meta:user-defined>
    <meta:user-defined meta:name="OVERHEIDop.versieInformatie"/>
  </office:meta>
</office:document-meta>
</file>