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Meiwandeling 2025 JoNe Vijlen" op 10 en 11 mei 2025 op diverse wandelroutes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31 maart 2025 vergunning te verlenen voor het op 10 en 11 mei 2025 te houden evenement "Meiwandeling 2025 JoNe Vijlen" diverse wandelroutes georganiseerd door wandelclub JoNe Vijle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Het bezwaarschrift dient ondertekend te zijn en dient ten minste te bevatten:</text:p>
            <text:list text:style-name="id1-3-2-1-1-4">
              <text:list-item text:style-override="id1-3-2-1-1-4-1">
                <text:number>•</text:number>
                <text:p text:style-name="al">naam en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bezwaar wordt gemaakt;</text:p>
              </text:list-item>
              <text:list-item text:style-override="id1-3-2-1-1-4-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95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Meiwandeling 2025 JoNe Vijlen" op 10 en 11 mei 2025 op diverse wandelroutes te Vijlen</meta:user-defined>
    <meta:user-defined meta:name="DCTERMS.W3CDTF/DCTERMS.available">2025-04-11</meta:user-defined>
    <meta:user-defined meta:name="DCTERMS.W3CDTF/OVERHEIDop.jaargang">2025</meta:user-defined>
    <meta:user-defined meta:name="OVERHEIDop.publicationIssue">159560</meta:user-defined>
    <meta:user-defined meta:name="OVERHEIDop.GmbID/DC.identifier">gmb-2025-159560</meta:user-defined>
    <meta:user-defined meta:name="OVERHEIDop.versieInformatie"/>
  </office:meta>
</office:document-meta>
</file>