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- Verlenging beslistermijn Omgevingsvergunning, het aanleggen van een duiker en uitweg, Kruisstraat 46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>Zaakid: ODRA25AB0196</text:p>
            <text:p text:style-name="common-al">Omschrijving: het aanleggen van een duiker en uitweg </text:p>
            <text:p text:style-name="common-al">Adres: Kruisstraat 46 te Gendt </text:p>
            <text:p text:style-name="common-al">Activiteit: Uitweg maken, hebben of veranderen of het gebruik daarvan veranderen</text:p>
            <text:p text:style-name="common-al">Besluit: Verlengd</text:p>
            <text:p text:style-name="common-al">Datum ondertekening: 04-04-2025 </text:p>
            <text:p text:style-name="last-al">Datum verzending: 04-04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955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5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5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Lingewaard- Verlenging beslistermijn Omgevingsvergunning, het aanleggen van een duiker en uitweg, Kruisstraat 46 te Gendt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559</meta:user-defined>
    <meta:user-defined meta:name="OVERHEIDop.GmbID/DC.identifier">gmb-2025-159559</meta:user-defined>
    <meta:user-defined meta:name="OVERHEIDop.versieInformatie"/>
  </office:meta>
</office:document-meta>
</file>