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ershoflaan ter hoogte van huisnummer 1 </text:p>
            <text:p text:style-name="common-al">Datum: 8 april 2025 </text:p>
            <text:p text:style-name="common-al">Kenmerk: 30218090 </text:p>
            <text:p text:style-name="common-al"/>
            <text:p text:style-name="common-al">Burgemeester en Wethouders van Utrecht,<text:span text:style-name="nadrukvet"/>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Kershoflaan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53</meta:user-defined>
    <meta:user-defined meta:name="OVERHEIDop.GmbID/DC.identifier">gmb-2025-159553</meta:user-defined>
    <meta:user-defined meta:name="OVERHEIDop.versieInformatie"/>
  </office:meta>
</office:document-meta>
</file>