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Voslaan 4b,4c,4e,4f,4g,4h,4k,4m, recht-op pad 1 t/m 11, 2 en 4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17 woningen, Burgemeester Voslaan 4b, 4c, 4d, 4e, 4f, 4g, 4h, 4k, 4m, Recht-op pad 1 t/m 11, 2 en 4, in Lienden (02-04-2025) , ODR250092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955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5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5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0920</meta:user-defined>
    <dc:language>nl</dc:language>
    <meta:user-defined meta:name="OVERHEIDop.locatietype/OVERHEIDop.gebiedsmarkering">Weg</meta:user-defined>
    <meta:user-defined meta:name="DC.title">Omgevingsvergunning verleend, Burgemeester Voslaan 4b,4c,4e,4f,4g,4h,4k,4m, recht-op pad 1 t/m 11, 2 en 4 in Lienden</meta:user-defined>
    <meta:user-defined meta:name="DCTERMS.W3CDTF/DCTERMS.available">2025-04-15</meta:user-defined>
    <meta:user-defined meta:name="DCTERMS.W3CDTF/OVERHEIDop.jaargang">2025</meta:user-defined>
    <meta:user-defined meta:name="OVERHEIDop.publicationIssue">159552</meta:user-defined>
    <meta:user-defined meta:name="OVERHEIDop.GmbID/DC.identifier">gmb-2025-159552</meta:user-defined>
    <meta:user-defined meta:name="OVERHEIDop.versieInformatie"/>
  </office:meta>
</office:document-meta>
</file>