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achterdakvlak van een woning, Sweder van Zuylenweg 59, 3553HC Utrecht, GU-Z2025-0006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59, 3553HC Utrecht</text:p>
            <text:p text:style-name="common-al">GU-Z2025-0006103</text:p>
            <text:p text:style-name="common-al">Toelichting: het plaatsen van een dakkapel op het achte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55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103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achterdakvlak van een woning, Sweder van Zuylenweg 59, 3553HC Utrecht, GU-Z2025-0006103</meta:user-defined>
    <meta:user-defined meta:name="OVERHEIDop.datumEindeReactietermijn">2025-05-21</meta:user-defined>
    <meta:user-defined meta:name="OVERHEIDop.terinzageleggingBG">https://jeleefomgeving.nl/inzien/002220647/d7ab89f3-b388-43bc-97d7-b4ddadaad460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50</meta:user-defined>
    <meta:user-defined meta:name="OVERHEIDop.GmbID/DC.identifier">gmb-2025-159550</meta:user-defined>
    <meta:user-defined meta:name="OVERHEIDop.versieInformatie"/>
  </office:meta>
</office:document-meta>
</file>