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– VKB 335 2024 Aanpassing voorrangssituatie kruispunt Winterdijk/Hogevaart/Labbegats Vaartwe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WAALWIJK, </text:p>
            <text:p text:style-name="al"/>
            <text:p text:style-name="al">gelet op artikel 18, lid 1, sub d van de Wegenverkeerswet 1994;</text:p>
            <text:p text:style-name="al"/>
            <text:p text:style-name="al">gelet op de Wegenverkeerswet, het Besluit Administratieve Bepalingen inzake het Wegverkeer (BABW), het Reglement verkeersregels en verkeerstekens 1990, de Algemene wet bestuursrecht, het Gemeentelijk Verkeers- en Vervoerplan (1998) en het Mobiliteitsplan Waalwijk (2015)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OVERWEGENDE:</text:p>
            <text:p text:style-name="common-al"/>
            <text:p text:style-name="common-al">dat de Winterdijk, Hogevaart en Labbegats Vaartweg erftoegangswegen zijn met een maximumsnelheid van 60 km/u;</text:p>
            <text:p text:style-name="common-al"/>
            <text:p text:style-name="common-al">dat deze wegen elkaar kruisen op het kruispunt Winterdijk/Hogevaart/Labbegats Vaartweg;</text:p>
            <text:p text:style-name="common-al"/>
            <text:p text:style-name="common-al">dat het huidige kruispunt een voorrangskruispunt is, waarbij verkeer op de Winterdijk voorrang heeft;</text:p>
            <text:p text:style-name="common-al"/>
            <text:p text:style-name="common-al">dat de Winterdijk op de planning staat om gereconstrueerd te worden;</text:p>
            <text:p text:style-name="common-al"/>
            <text:p text:style-name="common-al">dat het wenselijk is om de voorrangsregels op het kruispunt aan te passen, zodat het een gelijkwaardig kruispunt wordt;</text:p>
            <text:p text:style-name="common-al"/>
            <text:p text:style-name="common-al">dat het gelijkwaardig maken van dit kruispunt de verkeersveiligheid en doorstroming ten goede komt, doordat automobilisten gedwongen worden af te remmen en verkeer op zijwegen het kruispunt gemakkelijker kan passeren;</text:p>
            <text:p text:style-name="common-al"/>
            <text:p text:style-name="common-al">dat de nieuwe situatie de voorrangsregels duidelijk maakt door het toepassen van rood asfalt over het gehele kruispunt, in combinatie met een verkeersplateau;</text:p>
            <text:p text:style-name="common-al"/>
            <text:p text:style-name="common-al">dat dit plateau het verkeer dwingt af te remmen, wat de verkeersveiligheid bevordert;</text:p>
            <text:p text:style-name="common-al"/>
            <text:p text:style-name="common-al">dat het wenselijk is om de voorrangssituatie op dit kruispunt gelijkwaardig te maken, zodat alle kruispunten op de Winterdijk dezelfde voorrangsregeling hebben;</text:p>
            <text:p text:style-name="common-al"/>
            <text:p text:style-name="common-al">dat het zicht op het aanrijdend verkeer door bebouwing dicht langs de weg bij het kruispunt beperkt is;</text:p>
            <text:p text:style-name="common-al"/>
            <text:p text:style-name="common-al">dat de snelheidsremmende maatregelen het verkeer voldoende afremmen, waardoor het zicht op het kruispunt adequaat is;</text:p>
            <text:p text:style-name="common-al"/>
            <text:p text:style-name="common-al">dat overeenkomstig artikel 24 van het BABW, overleg met de gemandateerde verkeersadviseur van de politie-eenheid Zeeland-West-Brabant heeft plaatsgevonden, waarbij deze heeft aangegeven met de maatregelen te kunnen instemmen. </text:p>
            <text:p text:style-name="common-al"/>
            <text:p text:style-name="tussenkopcur">BESLUIT</text:p>
            <text:p text:style-name="common-al">Het college van burgemeester en wethouders besluit de voorrangssituatie op het kruispunt Winterdijk/Hogevaart/Labbegats Vaartweg te wijzigen, zodat het kruispunt wordt ingericht als gelijkwaardig kruispunt, waarbij verkeer van rechts voorrang hee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Waalwijk, 3 april 2025.</text:span></text:p>
            <text:p><text:span text:style-name="functie"/></text:p>
            <text:p><text:span text:style-name="functie">HET COLLEGE VAN WAALWIJK,</text:span></text:p>
            <text:p><text:span text:style-name="functie">namens deze,</text:span></text:p>
            <text:p><text:span text:style-name="functie">de manager van het Team Ontwerp Openbare Ruim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P.J. Weterings.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Mededelingen</text:p>
          <text:p text:style-name="bezwaarschrift_al">Bezwaar- of beroepsclausule</text:p>
          <text:p text:style-name="bezwaarschrift_al">De in dit besluit genoemde bord staat vermeld in bijlage I van het Reglement Verkeersregels en Verkeerstekens 1990.</text:p>
          <text:p text:style-name="bezwaarschrift_al">Bezwaar en voorlopige voorziening</text:p>
          <text:p text:style-name="bezwaarschrift_al">Is dit besluit onduidelijk of heeft u er vragen over? Neem dan eerst contact met ons op. Dit kan voorkomen dat u een bezwaarschrift moet schrijven. Komen we er niet uit, dan kunt u alsnog bezwaar maken.</text:p>
          <text:p text:style-name="bezwaarschrift_al">Belanghebbenden kunnen binnen 6 weken, gerekend vanaf de eerste dag na de officiële bekendmaking, bij ons een bezwaarschrift indienen. Meer hierover leest u op <text:a xlink:href="http://www.waalwijk.nl/bezwaar" xlink:type="simple">www.waalwijk.nl/bezwaar</text:a>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95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aalwijk</meta:user-defined>
    <meta:user-defined meta:name="OVERHEID.Gemeente/OVERHEID.authority">Waal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l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- Waalwijk - Winterdijk - Hogevaart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JSCH 335 -2024</meta:user-defined>
    <meta:user-defined meta:name="DCTERMS.abstract">Kruising Winterdijk - Hogevaart - Labbegats Vaartweg wordt ingericht als gelijkwaardig kruispunt. Dit na herinrichting van de gehele Winterdijk als erftoegangsweg 60.  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Gemeente Waalwijk – VKB 335 2024 Aanpassing voorrangssituatie kruispunt Winterdijk/Hogevaart/Labbegats Vaartweg</meta:user-defined>
    <meta:user-defined meta:name="DCTERMS.W3CDTF/DCTERMS.available">2025-04-16</meta:user-defined>
    <meta:user-defined meta:name="OVERHEIDop.externeBijlage">Herinrichting kruispunt Winterdijk - Hogevaart |exb-2025-13533</meta:user-defined>
    <meta:user-defined meta:name="DCTERMS.W3CDTF/OVERHEIDop.jaargang">2025</meta:user-defined>
    <meta:user-defined meta:name="OVERHEIDop.publicationIssue">159549</meta:user-defined>
    <meta:user-defined meta:name="OVERHEIDop.GmbID/DC.identifier">gmb-2025-159549</meta:user-defined>
    <meta:user-defined meta:name="OVERHEIDop.versieInformatie"/>
  </office:meta>
</office:document-meta>
</file>