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uitgaans-)centrum Doetinchem</text:p>
      <text:section text:name="regeling_id1-3-2" text:style-name="regeling">
        <text:section text:name="aanhef_id1-3-2-1" text:style-name="aanhef">
          <text:section text:name="preambule_id1-3-2-1-1" text:style-name="preambule">
            <text:p text:style-name="al">De burgemeester van Doetinchem,</text:p>
            <text:p text:style-name="al"/>
            <text:p text:style-name="al"/>
            <text:p text:style-name="al">Overwegende</text:p>
            <text:p text:style-name="al"/>
            <text:p text:style-name="al">• 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p text:style-name="al"/>
            <text:p text:style-name="al">• dat de gemeenteraad in artikel 2.77 van de Algemene Plaatselijke Verordening gemeente Doetinchem 2026 de burgemeester de bevoegdheid heeft verleend om overeenkomstig artikel 151c van de Gemeentewet te besluiten tot plaatsing van camera’s voor een bepaalde duur ten behoeve van het toezicht op openbare plaatsen, in de gehele gemeente Doetinchem;</text:p>
            <text:p text:style-name="al"/>
            <text:p text:style-name="al">• dat in artikel 151c, tweede lid, van de Gemeentewet is bepaald dat de burgemeester besluit met inachtneming van het in de verordening van de raad bepaalde: </text:p>
            <text:p text:style-name="al"/>
            <text:p text:style-name="al">Binnen welk gebied, bestaande uit openbare plaatsen of andere voor eenieder toegankelijke plaatsen als bedoeld in het eerste lid, camera’s worden ingezet;</text:p>
            <text:p text:style-name="al"/>
            <text:p text:style-name="al">voor welke duur de gebiedsaanwijzing plaatsvindt;</text:p>
            <text:p text:style-name="al"/>
            <text:p text:style-name="al">• dat bij besluit van 8 april 2025 een gebied is aangewezen als gebied waar met camera’s toezicht wordt gehouden op de openbare weg tot 1 april 2030;</text:p>
            <text:p text:style-name="al"/>
            <text:p text:style-name="al">• dat bij dezen wordt bepaald dat het cameratoezicht wordt geëvalueerd alvorens er een besluit genomen zal worden tot continuering van het cameratoezicht;</text:p>
            <text:p text:style-name="al"/>
            <text:p text:style-name="al">• dat dit cameratoezicht het sluitstuk is van een breder pakket aan reeds bestaande maatregelen;</text:p>
            <text:p text:style-name="al"/>
            <text:p text:style-name="al">• dat het in dit aanwijzingsbesluit gaat om een gebied dat bekend staat als uitgaansgebied;</text:p>
            <text:p text:style-name="al"/>
            <text:p text:style-name="al">• dat de burgemeester voorafgaand aan dit aanwijzingsbesluit afspraken heeft gemaakt met de officier van justitie, zoals gesteld in artikel 151c, lid 3 van de Gemeentewet, omtrent de periodes waarin de camera’s daadwerkelijk worden gebruikt en de met de camera’s gemaakte beelden worden opgenomen;</text:p>
            <text:p text:style-name="al"/>
            <text:p text:style-name="al">Gelet op het bepaalde in artikel 151c van de Gemeentewet en artikel 277 van de Algemene Plaatselijke Verordening gemeente Doetinchem 2016;</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Het volgende gebied aan te wijzen als gebied waar door middel van camera’s toezicht op de openbare weg wordt gehouden:</text:p>
                <text:list text:style-name="id1-3-2-2-1-2-3">
                  <text:list-item text:style-override="id1-3-2-2-1-2-3-1">
                    <text:number>•</text:number>
                    <text:p text:style-name="al">Het (uitgaans-)centrum dat bestaat uit het gebied binnen en met inbegrip van de volgende straten:</text:p>
                  </text:list-item>
                  <text:list-item text:style-override="id1-3-2-2-1-2-3-2">
                    <text:number>•</text:number>
                    <text:p text:style-name="al">Walstraat, Nieuwstad, Raadhuisstraat, IJsselkade, Prinsenhof, Gasthuisstraat, Kapoeniestraat;</text:p>
                  </text:list-item>
                </text:list>
              </text:list-item>
            </text:list>
            <text:p text:style-name="al"/>
            <text:list text:style-name="id1-3-2-2-1-4">
              <text:list-item text:style-override="id1-3-2-2-1-4">
                <text:number>2.</text:number>
                <text:p text:style-name="al">dat dit besluit in werking treedt met ingang van de dag na bekendmaking;</text:p>
              </text:list-item>
            </text:list>
            <text:p text:style-name="al"/>
            <text:list text:style-name="id1-3-2-2-1-6">
              <text:list-item text:style-override="id1-3-2-2-1-6">
                <text:number>3.</text:number>
                <text:p text:style-name="al">dat dit besluit geldig is tot 5 jaar na inwerkingtreding. Zes maanden voor einde van deze periode zal er een eindevaluatie plaatsvinden.</text:p>
              </text:list-item>
            </text:list>
            <text:p text:style-name="al"/>
          </text:section>
        </text:section>
        <text:section text:name="regeling-sluiting_id1-3-2-3" text:style-name="regeling-sluiting">
          <text:section text:name="ondertekening_id1-3-2-3-1">
            <text:p><text:span text:style-name="functie">Doetinchem, 8 april 2025</text:span></text:p>
            <text:p><text:span text:style-name="functie"/></text:p>
            <text:p><text:span text:style-name="functie"/></text:p>
            <text:p><text:span text:style-name="functie"/></text:p>
            <text:p><text:span text:style-name="functie">Burgemeester van Doetinchem</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954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4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4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gemeente Doetinchem 2016]|[https://lokaleregelgeving.overheid.nl/CVDR386553/9</meta:user-defined>
    <meta:user-defined meta:name="DCTERMS.alternative">Aanwijzingsbesluit cameratoezicht (uitgaans-)centrum Doetinchem</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uitgaans-)centrum Doetinchem</meta:user-defined>
    <meta:user-defined meta:name="DCTERMS.W3CDTF/DCTERMS.available">2025-04-11</meta:user-defined>
    <meta:user-defined meta:name="DCTERMS.W3CDTF/OVERHEIDop.jaargang">2025</meta:user-defined>
    <meta:user-defined meta:name="OVERHEIDop.publicationIssue">159546</meta:user-defined>
    <meta:user-defined meta:name="OVERHEIDop.GmbID/DC.identifier">gmb-2025-159546</meta:user-defined>
    <meta:user-defined meta:name="OVERHEIDop.versieInformatie"/>
  </office:meta>
</office:document-meta>
</file>