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Swietenstraat 8 2035RG Haarlem, 0392-2025-0026819, het verlengen van de bestaande dakopbouw aan de achterzijde van de woning,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5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819</meta:user-defined>
    <meta:user-defined meta:name="DCTERMS.abstract">het verlengen van de bestaande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Swietenstraat 8 2035RG Haarlem, 0392-2025-0026819, het verlengen van de bestaande dakopbouw aan de achterzijde van de woning, verzonden 09-04-2025</meta:user-defined>
    <meta:user-defined meta:name="DCTERMS.W3CDTF/DCTERMS.available">2025-04-11</meta:user-defined>
    <meta:user-defined meta:name="DCTERMS.W3CDTF/OVERHEIDop.jaargang">2025</meta:user-defined>
    <meta:user-defined meta:name="OVERHEIDop.publicationIssue">159544</meta:user-defined>
    <meta:user-defined meta:name="OVERHEIDop.GmbID/DC.identifier">gmb-2025-159544</meta:user-defined>
    <meta:user-defined meta:name="OVERHEIDop.versieInformatie"/>
  </office:meta>
</office:document-meta>
</file>