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besluitdatum verleende omgevingsvergunning (kenmerk 2132387) in eerdere publicatie stond 228 maart. Dit moet 28 maart 2025 z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</text:p>
            <text:p text:style-name="common-al">
            <text:span text:style-name="nadrukvet">Datum bekendmaking besluit: </text:span>28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5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op besluitdatum verleende omgevingsvergunning (kenmerk 2132387) in eerdere publicatie stond 228 maart. Dit moet 28 maart 2025 zijn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42</meta:user-defined>
    <meta:user-defined meta:name="OVERHEIDop.GmbID/DC.identifier">gmb-2025-159542</meta:user-defined>
    <meta:user-defined meta:name="OVERHEIDop.versieInformatie"/>
  </office:meta>
</office:document-meta>
</file>