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transformator voor laadpalen  Voor een snelle afhandeling van uw factuur adviseren wij u om deze digitaal aan te bieden. Hierbij heeft een e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4-2025 een aanvraag omgevingsvergunning hebben ontvangen voor het bouwen van een transformator voor laadpalen op het adres Rijksweg 121, 5121 RD Rijen, Verzoeklocatie 2025040801155 (11076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954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763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transformator voor laadpalen  Voor een snelle afhandeling van uw factuur adviseren wij u om deze digitaal aan te bieden. Hierbij heeft een e-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541</meta:user-defined>
    <meta:user-defined meta:name="OVERHEIDop.GmbID/DC.identifier">gmb-2025-159541</meta:user-defined>
    <meta:user-defined meta:name="OVERHEIDop.versieInformatie"/>
  </office:meta>
</office:document-meta>
</file>