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een bij- en aanbouw aan weerszijden van een gesplitste woning, Vossenhol 1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147</text:p>
            <text:p text:style-name="common-al">Omschrijving: het realiseren van een bij- en aanbouw aan weerszijden van een gesplitste woning</text:p>
            <text:p text:style-name="common-al">Adres: Vossenhol 18 te Bemmel</text:p>
            <text:p text:style-name="common-al">Activiteit: Bouwactiviteit (omgevingsplan), Afwijken van regels in het omgevingsplan, Bouwactiviteit (technisch)</text:p>
            <text:p text:style-name="common-al">Besluit: Verlengd</text:p>
            <text:p text:style-name="common-al">Datum ondertekening: 04-04-2025 </text:p>
            <text:p text:style-name="common-al">Datum verzending: 04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5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een bij- en aanbouw aan weerszijden van een gesplitste woning, Vossenhol 18 te Bemm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540</meta:user-defined>
    <meta:user-defined meta:name="OVERHEIDop.GmbID/DC.identifier">gmb-2025-159540</meta:user-defined>
    <meta:user-defined meta:name="OVERHEIDop.versieInformatie"/>
  </office:meta>
</office:document-meta>
</file>