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Schelpenhoek van 14-17 juli 2025 aan Schelpen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Schelpenhoek</text:p>
            <text:p text:style-name="common-al">Datum en locatie: 14-17 juli 2025, Schelpenhoek op Urk</text:p>
            <text:p text:style-name="common-al">Datum verzending: 4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95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Schelpenhoek van 14-17 juli 2025 aan Schelpenhoek te Ur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28</meta:user-defined>
    <meta:user-defined meta:name="OVERHEIDop.GmbID/DC.identifier">gmb-2025-159528</meta:user-defined>
    <meta:user-defined meta:name="OVERHEIDop.versieInformatie"/>
  </office:meta>
</office:document-meta>
</file>