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an Woudeweg in Woubrugge zal worden afgesloten op 16 april 2025 tussen 7.00 uur en 16.00 uur, 808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april 2025</text:p>
            <text:p text:style-name="common-al">Kenmerk: 808856</text:p>
            <text:p text:style-name="common-al"/>
            <text:p text:style-name="common-al">Op 16 april 2025 zal tussen 7.00 uur en 16.00 uur de Van Woudeweg in Woubrugge worden afgesloten voor het uitvoeren van kabel en leideing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95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Van Woudeweg in Woubrugge zal worden afgesloten op 16 april 2025 tussen 7.00 uur en 16.00 uur, 80885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26</meta:user-defined>
    <meta:user-defined meta:name="OVERHEIDop.GmbID/DC.identifier">gmb-2025-159526</meta:user-defined>
    <meta:user-defined meta:name="OVERHEIDop.versieInformatie"/>
  </office:meta>
</office:document-meta>
</file>