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x artikel 2.8, tweede lid, aanhef en onder e 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ok en Middelaar, </text:p>
            <text:p text:style-name="al">gelezen het voorstel d.d. 26 maart 2025, </text:p>
            <text:p text:style-name="al">gelet op artikel 2.8 Wet basisregistratie personen</text:p>
            <text:p text:style-name="al"/>
            <text:p text:style-name="al">
            <text:span text:style-name="nadrukvet">Besluiten: </text:span>
          </text:p>
            <text:list text:style-name="id1-3-2-2-1-7">
              <text:list-item text:style-override="id1-3-2-2-1-7-1">
                <text:number>1.</text:number>
                <text:p text:style-name="al">de medewerkers van het team Publiekszaken van de gemeente Mook en Middelaar aan te wijzen als ambtenaar ten overstaan van wie een betrokkene een verklaring over het desbetreffende feit onder eed of belofte kan afleggen, zoals bedoeld in artikel 2.8, tweede lid, aanhef en onder e van de Wet basisregistratie personen (Wbp); </text:p>
              </text:list-item>
              <text:list-item text:style-override="id1-3-2-2-1-7-2">
                <text:number>2.</text:number>
                <text:p text:style-name="al">dit aanwijzingsbesluit in werking te laten treden de dag na publicatie in het gemeenteblad. </text:p>
              </text:list-item>
              <text:list-item text:style-override="id1-3-2-2-1-7-3">
                <text:number>3.</text:number>
                <text:p text:style-name="al">dit aanwijzingsbesluit kan worden aangehaald als aanwijzingsbesluit ex artikel 2.8, tweede lid, aanhef en onder e Wet basisregistratie personen. </text:p>
                <text:p text:style-name="al"/>
              </text:list-item>
            </text:list>
            <text:p text:style-name="al">Aldus besloten in de vergadering van burgemeester en wethouders van 8 april 2025. </text:p>
            <text:p text:style-name="al"/>
            <text:p text:style-name="al">Mook, 8 april 2025 </text:p>
            <text:p text:style-name="al">Burgemeester en wethouders van Mook en Middelaar, </text:p>
            <text:p text:style-name="al">drs. W. Mariman, secretaris </text:p>
            <text:p text:style-name="al">  I.M. van Dijk,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95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DC.source">artikel 2.8 van de Wet basisregistratie personen]|[1.0:c:BWBR0033715&amp;artikel=2.8&amp;g=2025-02-12</meta:user-defined>
    <meta:user-defined meta:name="DCTERMS.abstract">Aanwijzingsbesluit ambtenaren ten overstaan van wie een betrokkene een verklaring over het desbetreffende feit onder eed of belofte kan afleggen</meta:user-defined>
    <meta:user-defined meta:name="DCTERMS.alternative">aanwijzingsbesluit ex artikel 2.8, tweede lid, aanhef en onder e Wet basisregistratie personen</meta:user-defined>
    <dc:language>nl</dc:language>
    <meta:user-defined meta:name="OVERHEIDop.locatietype/OVERHEIDop.gebiedsmarkering">Gemeente</meta:user-defined>
    <meta:user-defined meta:name="DC.title">Aanwijzingsbesluit ex artikel 2.8, tweede lid, aanhef en onder e Wet basisregistratie personen</meta:user-defined>
    <meta:user-defined meta:name="DCTERMS.W3CDTF/DCTERMS.available">2025-04-11</meta:user-defined>
    <meta:user-defined meta:name="DCTERMS.W3CDTF/OVERHEIDop.jaargang">2025</meta:user-defined>
    <meta:user-defined meta:name="OVERHEIDop.publicationIssue">159520</meta:user-defined>
    <meta:user-defined meta:name="OVERHEIDop.betreftRegeling">CVDR737961_1</meta:user-defined>
    <meta:user-defined meta:name="OVERHEIDop.GmbID/DC.identifier">gmb-2025-159520</meta:user-defined>
    <meta:user-defined meta:name="xs:date/OVERHEIDop.startdatum">2025-04-12</meta:user-defined>
    <meta:user-defined meta:name="OVERHEIDop.versieInformatie"/>
  </office:meta>
</office:document-meta>
</file>