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et kandelaberen van een boom, Kikkerweg 2623AG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ikkerweg 2623AG Delft | het kandelaberen van een boom, 13-01-2025</text:p>
            <text:p text:style-name="last-al">De aanvrager heeft de aanvraag voor een omgevingsvergunning ingetrokken. Tegen het intrekken va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5952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52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52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4-004173</meta:user-defined>
    <meta:user-defined meta:name="DCTERMS.abstract">Kikkerweg Kandelaberen boom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Ingetrokken aanvraag omgevingsvergunning, het kandelaberen van een boom, Kikkerweg 2623AG Delft</meta:user-defined>
    <meta:user-defined meta:name="DCTERMS.W3CDTF/DCTERMS.available">2025-01-15</meta:user-defined>
    <meta:user-defined meta:name="DCTERMS.W3CDTF/OVERHEIDop.jaargang">2025</meta:user-defined>
    <meta:user-defined meta:name="OVERHEIDop.publicationIssue">15952</meta:user-defined>
    <meta:user-defined meta:name="OVERHEIDop.GmbID/DC.identifier">gmb-2025-15952</meta:user-defined>
    <meta:user-defined meta:name="OVERHEIDop.versieInformatie"/>
  </office:meta>
</office:document-meta>
</file>