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balkon aan de achterkant van de woning, Catharijnesingel 66, 3511GK Utrecht, GU-Z2025-0007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66, 3511GK Utrecht</text:p>
            <text:p text:style-name="common-al">GU-Z2025-0007461</text:p>
            <text:p text:style-name="common-al">Toelichting: het legaliseren van een balkon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51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461</meta:user-defined>
    <meta:user-defined meta:name="DCTERMS.abstract">Toelichting: het legaliseren van een balkon aan de achterkant van de woning</meta:user-defined>
    <dc:language>nl</dc:language>
    <meta:user-defined meta:name="DC.title">Verleende Omgevingsvergunning, het legaliseren van een balkon aan de achterkant van de woning, Catharijnesingel 66, 3511GK Utrecht, GU-Z2025-0007461</meta:user-defined>
    <meta:user-defined meta:name="OVERHEIDop.datumEindeReactietermijn">2025-05-21</meta:user-defined>
    <meta:user-defined meta:name="OVERHEIDop.terinzageleggingBG">https://jeleefomgeving.nl/inzien/002220647/7c6aaa7d-cbc8-4b92-a46e-a273620e5343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531</meta:user-defined>
    <meta:user-defined meta:name="OVERHEIDop.publicationIssue">159518</meta:user-defined>
    <meta:user-defined meta:name="OVERHEIDop.GmbID/DC.identifier">gmb-2025-159518</meta:user-defined>
    <meta:user-defined meta:name="OVERHEIDop.versieInformatie"/>
  </office:meta>
</office:document-meta>
</file>