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03-04-2025 de volgende aanvraag ontvangen voor een evenementenvergunning (met bijbehorende ontheffing en toestemmingen): </text:p>
            <text:p text:style-name="common-al">
            
          </text:p>
            <text:p text:style-name="common-al">Evenement		: Avondvierdaagse</text:p>
            <text:p text:style-name="common-al">Datum 			: 10 juni tot en met 13 juni 2025</text:p>
            <text:p text:style-name="common-al">Locatie			: Dorpsplein in Riel en routes in en rondom Riel</text:p>
            <text:p text:style-name="common-al">Zaaknummer	: 2025-009524</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595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24</meta:user-defined>
    <dc:language>nl</dc:language>
    <meta:user-defined meta:name="OVERHEIDop.locatietype/OVERHEIDop.gebiedsmarkering">Vlak</meta:user-defined>
    <meta:user-defined meta:name="DC.title">Aanvraag evenementenvergunning ‘Avondvierdaagse’</meta:user-defined>
    <meta:user-defined meta:name="DCTERMS.W3CDTF/DCTERMS.available">2025-04-11</meta:user-defined>
    <meta:user-defined meta:name="DCTERMS.W3CDTF/OVERHEIDop.jaargang">2025</meta:user-defined>
    <meta:user-defined meta:name="OVERHEIDop.publicationIssue">159517</meta:user-defined>
    <meta:user-defined meta:name="OVERHEIDop.GmbID/DC.identifier">gmb-2025-159517</meta:user-defined>
    <meta:user-defined meta:name="OVERHEIDop.versieInformatie"/>
  </office:meta>
</office:document-meta>
</file>