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 2025-076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e aanvraag omgevingsvergunning</text:span>
          </text:p>
            <text:p text:style-name="common-al">De gemeente Noardeast-Fryslân neemt aanvraag 2025-076175 voor het kappen van vijf bomen niet verder in behandeling, omdat ze vergunningsvrij is. Dat betekent dat je zonder een omgevingsvergunning de werkzaamheden mag uitvoeren.</text:p>
            <text:p text:style-name="common-al">
            
          </text:p>
            <text:p text:style-name="common-al">Neem voor meer informatie</text:p>
            <text:p text:style-name="last-al">contact op met de gemeente via telefoonnummer (0519) 29 88 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951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1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1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76175</meta:user-defined>
    <meta:user-defined meta:name="DCTERMS.abstract">Aanvraag voor het kappen van vijf bomen op het perceel Joh. Hilaridesstrjitte 1, 9101 CG Dokkum met zaaknummer 2025-076175 wordt niet verder in behandeling genomen door de gemeente omdat ze vergunningsvrij is.</meta:user-defined>
    <dc:language>nl</dc:language>
    <meta:user-defined meta:name="OVERHEIDop.locatietype/OVERHEIDop.gebiedsmarkering">Punt</meta:user-defined>
    <meta:user-defined meta:name="DC.title">Vergunningsvrije aanvraag omgevingsvergunning 2025-076175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9513</meta:user-defined>
    <meta:user-defined meta:name="OVERHEIDop.GmbID/DC.identifier">gmb-2025-159513</meta:user-defined>
    <meta:user-defined meta:name="OVERHEIDop.versieInformatie"/>
  </office:meta>
</office:document-meta>
</file>