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denking Vissersmonument op 24 mei 2025 aan Vissersmonumen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Herdenking Vissersmonument</text:p>
            <text:p text:style-name="common-al">Datum en locatie: 24 mei 2025, Vissersmonument op Urk</text:p>
            <text:p text:style-name="common-al">Datum verzending: 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951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erdenking Vissersmonument op 24 mei 2025 aan Vissersmonument te Ur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11</meta:user-defined>
    <meta:user-defined meta:name="OVERHEIDop.GmbID/DC.identifier">gmb-2025-159511</meta:user-defined>
    <meta:user-defined meta:name="OVERHEIDop.versieInformatie"/>
  </office:meta>
</office:document-meta>
</file>