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78, 8302EE Emmeloord: het bouw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Omgevingsvergunning verleend voor deze locatie. Het gaat om het bouwen van een magazij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8</meta:user-defined>
    <meta:user-defined meta:name="DCTERMS.abstract">Lange Nering 78, 8302EE Emmeloord: Omgevingsvergunning 9 april 2025 het bouwen van een magazijn</meta:user-defined>
    <dc:language>nl</dc:language>
    <meta:user-defined meta:name="OVERHEIDop.locatietype/OVERHEIDop.gebiedsmarkering">Punt</meta:user-defined>
    <meta:user-defined meta:name="DC.title">Besluit omgevingsvergunning Lange Nering 78, 8302EE Emmeloord: het bouwen van een magaz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02</meta:user-defined>
    <meta:user-defined meta:name="OVERHEIDop.GmbID/DC.identifier">gmb-2025-159502</meta:user-defined>
    <meta:user-defined meta:name="OVERHEIDop.versieInformatie"/>
  </office:meta>
</office:document-meta>
</file>