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int-Antoniesteeg 9 2011CW Haarlem, 0392-2025-0034877, het kandelaberen van twee bomen i.v.m. dode takken en zwammen, verzonden 0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50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0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0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34877</meta:user-defined>
    <meta:user-defined meta:name="DCTERMS.abstract">het kandelaberen van twee bomen i.v.m. dode takken en zwam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int-Antoniesteeg 9 2011CW Haarlem, 0392-2025-0034877, het kandelaberen van twee bomen i.v.m. dode takken en zwammen, verzonden 09-04-2025</meta:user-defined>
    <meta:user-defined meta:name="DCTERMS.W3CDTF/DCTERMS.available">2025-04-11</meta:user-defined>
    <meta:user-defined meta:name="DCTERMS.W3CDTF/OVERHEIDop.jaargang">2025</meta:user-defined>
    <meta:user-defined meta:name="OVERHEIDop.publicationIssue">159501</meta:user-defined>
    <meta:user-defined meta:name="OVERHEIDop.GmbID/DC.identifier">gmb-2025-159501</meta:user-defined>
    <meta:user-defined meta:name="OVERHEIDop.versieInformatie"/>
  </office:meta>
</office:document-meta>
</file>