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22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msdelta een aanvraag ontvangen voor het bouwkundig versterken van de woning op de locatie Hoofdstraat 122, 9915P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5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1 april 2025 voor het bouwkundig versterken van de woning op de locatie Hoofdstraat 122, 9915PH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122, 9915PH 't Zand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00</meta:user-defined>
    <meta:user-defined meta:name="OVERHEIDop.GmbID/DC.identifier">gmb-2025-159500</meta:user-defined>
    <meta:user-defined meta:name="OVERHEIDop.versieInformatie"/>
  </office:meta>
</office:document-meta>
</file>