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machineberging/loods op het perceel Dorpsweg 24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besloten om de beslistermijn voor de aanvraag met zaaknummer Z2024-00002101 voor een omgevingsvergunning voor het bouwen van een machineberging/loods op locatie Dorpsweg 24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1</meta:user-defined>
    <meta:user-defined meta:name="DCTERMS.abstract">Betreft: Beschikking verlenging beslistermijn op locatie Dorpsweg 24 in Twis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machineberging/loods op het perceel Dorpsweg 24 in Twis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95</meta:user-defined>
    <meta:user-defined meta:name="OVERHEIDop.GmbID/DC.identifier">gmb-2025-1595</meta:user-defined>
    <meta:user-defined meta:name="OVERHEIDop.versieInformatie"/>
  </office:meta>
</office:document-meta>
</file>