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an de alcoholwet voor de Beer &amp; BBQ op 5 juli 2025 aan Keteldiep 7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Ontheffing artikel 35 alcoholwet Beer &amp; BBQ</text:p>
            <text:p text:style-name="common-al">Datum en locatie: 5 juli 2025, Keteldiep 7op Urk</text:p>
            <text:p text:style-name="common-al">Datum verzending: 3 april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59498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49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49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an de alcoholwet voor de Beer &amp; BBQ op 5 juli 2025 aan Keteldiep 7 te Urk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498</meta:user-defined>
    <meta:user-defined meta:name="OVERHEIDop.GmbID/DC.identifier">gmb-2025-159498</meta:user-defined>
    <meta:user-defined meta:name="OVERHEIDop.versieInformatie"/>
  </office:meta>
</office:document-meta>
</file>