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Melding MBA voor Maasdijk 1, 6621 KE, Dreumel, Een melding Besluit activiteiten leefomgeving (Bal) is geaccepteerd voor het op de landbodem opslaan, zeven, mechanisch ontwateren of samenvoegen van zonder bewerking herbruikbare grond of baggerspecie, ODR25041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agen?</text:span>
          </text:p>
            <text:p text:style-name="common-al">Heeft u vragen of wilt u stukken inzien? Neem dan contact op met de Omgevingsdienst Rivierenland via telefoonnummer 0344-5793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5949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9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9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West Maas en Waal</meta:user-defined>
    <meta:user-defined meta:name="OVERHEIDop.Rubriek/DC.type">omgevingsmeld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West Maas en Waal - Melding MBA voor Maasdijk 1, 6621 KE, Dreumel, Een melding Besluit activiteiten leefomgeving (Bal) is geaccepteerd voor het op de landbodem opslaan, zeven, mechanisch ontwateren of samenvoegen van zonder bewerking herbruikbare grond of baggerspecie, ODR2504190 -</meta:user-defined>
    <meta:user-defined meta:name="DCTERMS.W3CDTF/DCTERMS.available">2025-04-16</meta:user-defined>
    <meta:user-defined meta:name="DCTERMS.W3CDTF/OVERHEIDop.jaargang">2025</meta:user-defined>
    <meta:user-defined meta:name="OVERHEIDop.publicationIssue">159494</meta:user-defined>
    <meta:user-defined meta:name="OVERHEIDop.GmbID/DC.identifier">gmb-2025-159494</meta:user-defined>
    <meta:user-defined meta:name="OVERHEIDop.versieInformatie"/>
  </office:meta>
</office:document-meta>
</file>