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aliseren van een dakkapel aan de achterzijde van de woning, Tiendstraat 46, 3513EB Utrecht, GU-Z2025-0007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iendstraat 46, 3513EB Utrecht</text:p>
            <text:p text:style-name="common-al">GU-Z2025-0007156</text:p>
            <text:p text:style-name="common-al">Toelichting: het realiseren van een dakkapel aan de achterzijde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49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9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7156</meta:user-defined>
    <meta:user-defined meta:name="DCTERMS.abstract">Toelichting: het realiseren van een dakkapel aan de achterzijde van de woning</meta:user-defined>
    <dc:language>nl</dc:language>
    <meta:user-defined meta:name="OVERHEIDop.locatietype/OVERHEIDop.gebiedsmarkering">Vlak</meta:user-defined>
    <meta:user-defined meta:name="DC.title">Verleende Omgevingsvergunning, het realiseren van een dakkapel aan de achterzijde van de woning, Tiendstraat 46, 3513EB Utrecht, GU-Z2025-0007156</meta:user-defined>
    <meta:user-defined meta:name="OVERHEIDop.datumEindeReactietermijn">2025-05-21</meta:user-defined>
    <meta:user-defined meta:name="OVERHEIDop.terinzageleggingBG">https://jeleefomgeving.nl/inzien/002220647/dc3bdebb-5ff1-4ea5-8ac4-f10c2602bf71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93</meta:user-defined>
    <meta:user-defined meta:name="OVERHEIDop.GmbID/DC.identifier">gmb-2025-159493</meta:user-defined>
    <meta:user-defined meta:name="OVERHEIDop.versieInformatie"/>
  </office:meta>
</office:document-meta>
</file>